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bold"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bold"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center" fo:margin-left="0.00pt" fo:text-indent="25.85pt"/>
    </style:style>
    <style:style style:name="P2" style:family="paragraph">
      <style:paragraph-properties fo:line-height="150.00%" fo:text-align="justify" fo:margin-left="0.00pt" fo:text-indent="25.85pt"/>
    </style:style>
    <text:list-style style:name="L3">
      <text:list-level-style-bullet text:level="1" text:bullet-char="•">
        <style:list-level-properties text:space-before="25.85pt" text:min-label-width="18.00pt"/>
        <style:text-properties fo:font-family="Symbol"/>
      </text:list-level-style-bullet>
    </text:list-style>
    <style:style style:name="P3" style:family="paragraph">
      <style:paragraph-properties fo:line-height="150.00%" fo:text-align="justify" fo:margin-left="-43.85pt" fo:text-indent="43.85pt"/>
    </style:style>
    <style:style style:name="P4" style:family="paragraph">
      <style:paragraph-properties fo:line-height="150.00%" fo:text-align="justify" fo:margin-left="0.00pt" fo:text-indent="29.15pt"/>
    </style:style>
    <text:list-style style:name="L5">
      <text:list-level-style-bullet text:level="1" text:bullet-char="•">
        <style:list-level-properties text:space-before="29.15pt" text:min-label-width="18.00pt"/>
        <style:text-properties fo:font-family="Symbol"/>
      </text:list-level-style-bullet>
    </text:list-style>
    <style:style style:name="P5" style:family="paragraph">
      <style:paragraph-properties fo:line-height="150.00%" fo:text-align="justify" fo:margin-left="-47.15pt" fo:text-indent="47.15pt"/>
    </style:style>
    <style:style style:name="P6" style:family="paragraph">
      <style:paragraph-properties fo:line-height="150.00%" fo:text-align="justify" fo:margin-left="0.00pt" fo:text-indent="29.15pt"/>
    </style:style>
    <style:style style:name="P7" style:family="paragraph">
      <style:paragraph-properties fo:line-height="150.00%" fo:text-align="justify" fo:margin-left="0.00pt" fo:text-indent="29.15pt">
        <style:tab-stops>
          <style:tab-stop style:position="89.15pt"/>
        </style:tab-stops>
      </style:paragraph-properties>
    </style:style>
    <text:list-style style:name="L8">
      <text:list-level-style-bullet text:level="1" text:bullet-char="•">
        <style:list-level-properties text:space-before="29.15pt" text:min-label-width="18.00pt"/>
        <style:text-properties fo:font-family="Symbol"/>
      </text:list-level-style-bullet>
    </text:list-style>
    <style:style style:name="P8" style:family="paragraph">
      <style:paragraph-properties fo:line-height="150.00%" fo:text-align="justify" fo:margin-left="-47.15pt" fo:text-indent="47.15pt">
        <style:tab-stops>
          <style:tab-stop style:position="89.15pt"/>
        </style:tab-stops>
      </style:paragraph-properties>
    </style:style>
    <style:style style:name="P9" style:family="paragraph">
      <style:paragraph-properties fo:line-height="150.00%" fo:text-align="justify" fo:margin-left="0.00pt" fo:text-indent="29.15pt">
        <style:tab-stops>
          <style:tab-stop style:position="89.15pt"/>
        </style:tab-stops>
      </style:paragraph-properties>
    </style:style>
  </office:automatic-styles>
  <office:body>
    <office:text>
      <text:p text:style-name="P1"><text:span text:style-name="T1">Консультация для родителей: </text:span></text:p>
      <text:p text:style-name="P1"><text:span text:style-name="T2">«</text:span><text:span text:style-name="T3">Профилактика гриппа и ОРВИ</text:span><text:span text:style-name="T4">»</text:span></text:p>
      <text:p text:style-name="P2"><text:span text:style-name="T5"><text:s/></text:span><text:span text:style-name="T6">Острые респираторные вирусные инфекции</text:span><text:span text:style-name="T7"><text:s/></text:span><text:span text:style-name="T8">–</text:span><text:span text:style-name="T9"><text:s/></text:span><text:span text:style-name="T10">наиболее частые заболевания у детей и иметь представление о них очень важно для родителей. При этих заболеваниях поражаются органы дыхания, поэтому они и называются респираторными. Виновниками острых респираторных вирусных инфекций могут стать более трехсот разновидностей вирусов и бактерий. Наиболее часто причиной заболеваний являются вирусы гриппа, парагриппа, аденовирусы, риновирусы, респираторно-синцитиальные вирусы. Наиболее часто<text:s/></text:span><text:span text:style-name="T11">«</text:span><text:span text:style-name="T12">простудные</text:span><text:span text:style-name="T13">»<text:s/></text:span><text:span text:style-name="T14">заболевания отмечаются у детей со сниженным или ослабленным иммунитетом, а также у имеющих многочисленные контакты в детских дошкольных учреждениях и школах. </text:span></text:p>
      <text:p text:style-name="P2"><text:span text:style-name="T15">Пути передачи инфекции:<text:s/></text:span><text:span text:style-name="T16">воздушно-капельный и бытовой (заражение через предметы обихода, туалетные принадлежности, детские игрушки, белье, посуду и т.д.). Вирус в воздухе сохраняет заражающую способность от 2 до 9 часов. Восприимчивость к инфекции высока и зависит от состояния иммунитета человека. Возможно и повторное заболевание, что особенно часто отмечается у ослабленных детей. Продолжительность болезни зависит от тяжести заболевания, типа вируса, наличия или отсутствия осложнений. </text:span></text:p>
      <text:p text:style-name="P2"><text:span text:style-name="T16">Для гриппа характерно очень быстрое развитие клинических симптомов. Температура тела достигает максимальных значений (39</text:span><text:span text:style-name="T17">°</text:span><text:span text:style-name="T18">С</text:span><text:span text:style-name="T19">–</text:span><text:span text:style-name="T20">40</text:span><text:span text:style-name="T21">°</text:span><text:span text:style-name="T22">С) уже в первые 24</text:span><text:span text:style-name="T23">–</text:span><text:span text:style-name="T24">36<text:s/></text:span><text:span text:style-name="T25">часов. Появляется головная боль, которая локализуется преимущественно в лобно-височной области, боль при движении глазных яблок, светобоязнь, боль в мышцах и суставах, нередко возникает тошнота или рвота, может снижаться артериальное давление. Сухой болезненный кашель, заложенность носа появляются, как правило, через несколько часов от начала болезни. Типичным для гриппа является развитие трахеита, сопровождающееся болезненным кашлем в области грудины. </text:span></text:p>
      <text:p text:style-name="P2"><text:span text:style-name="T25">Самая большая опасность, которую влечет за собой грипп, в том числе все его штаммы<text:s/></text:span><text:span text:style-name="T26">—</text:span><text:span text:style-name="T27"><text:s/></text:span><text:span text:style-name="T28">это возможные осложнения (обострение сердечных и легочных заболеваний, иногда приводящие к смертельному исходу). У ослабленных и часто болеющих детей возможно развитие воспаления легких. Родители должны знать признаки, позволяющие заподозрить пневмонию у ребенка. Температура выше 38 градусов более трех дней, кряхтящее дыхание, учащенное дыхание, втяжение податливых мест грудной клетки при вдохе, посинение губ и кожи, полный отказ от еды, беспокойство или сонливость - это признаки, требующие повторного вызова врача. </text:span></text:p>
      <text:p text:style-name="P2"><text:span text:style-name="T29">Памятка для родителей Профилактика ОРВИ и гриппа у детей.</text:span></text:p>
      <text:p text:style-name="P2"><text:span text:style-name="T30"><text:s/></text:span><text:span text:style-name="T31">С целью обеспечения сезонной профилактики ОРВИ и гриппа необходимо проводить следующие мероприятия: </text:span></text:p>
      <text:p text:style-name="P2"><text:span text:style-name="T32">Обеспечение соблюдения правил личной гигиены, в том числе: </text:span></text:p>
      <text:list text:style-name="L3">
        <text:list-item>
          <text:p text:style-name="P3"><text:span text:style-name="T33">соблюдение режима дня (достаточный сон, прогулки на свежем воздухе, избегать физических и умственных перегрузок); </text:span></text:p>
        </text:list-item>
        <text:list-item>
          <text:p text:style-name="P3"><text:span text:style-name="T33">избегать как переохлаждений, так и перегревания детей, особенно младшего возраста; - регулярно и тщательно мыть руки с мылом; </text:span></text:p>
        </text:list-item>
        <text:list-item>
          <text:p text:style-name="P3"><text:span text:style-name="T33">использовать индивидуальные или одноразовые полотенца; </text:span></text:p>
        </text:list-item>
        <text:list-item>
          <text:p text:style-name="P3"><text:span text:style-name="T34"><text:s/></text:span><text:span text:style-name="T35">во время кашля и чихания прикрывать рот и нос одноразовыми платками. </text:span></text:p>
        </text:list-item>
      </text:list>
      <text:p text:style-name="P4"><text:span text:style-name="T36"><text:s text:c="5"/></text:span><text:span text:style-name="T37">Проведение регулярного проветривания и влажной уборки помещения, в котором находится ребенок и квартиры в целом. </text:span></text:p>
      <text:p text:style-name="P4"><text:span text:style-name="T38"><text:s text:c="3"/></text:span><text:span text:style-name="T39">Проведение закаливающих мероприятий</text:span><text:span text:style-name="T40"><text:s/>(обливание ног водой комнатной температуры на ночь; для детей младшего возраста - пребывание без одежды в условиях комнатной температуры при отсутствии сквозняков в течение нескольких минут перед кормлением).</text:span></text:p>
      <text:p text:style-name="P4"><text:span text:style-name="T41"><text:s text:c="3"/></text:span><text:span text:style-name="T42">Проведение неспецифической профилактики простудных заболеваний</text:span><text:span text:style-name="T43"><text:s/>(с использованием препаратов арбидол, аскорбиновая кислота, анаферон, и др. (в соответствии с инструкцией по применению, при отсутствии противопоказаний). </text:span></text:p>
      <text:p text:style-name="P4"><text:span text:style-name="T44"><text:s text:c="3"/></text:span><text:span text:style-name="T45"><text:s/></text:span><text:span text:style-name="T46">ПРИ ПЕРВЫХ ПРИЗНАКАХ ЗАБОЛЕВАНИЯ: </text:span></text:p>
      <text:list text:style-name="L5">
        <text:list-item>
          <text:p text:style-name="P5"><text:span text:style-name="T47">Изолировать ребенка от других детей (членов семьи). </text:span></text:p>
        </text:list-item>
        <text:list-item>
          <text:p text:style-name="P5"><text:span text:style-name="T47">Вызвать врача. </text:span></text:p>
        </text:list-item>
        <text:list-item>
          <text:p text:style-name="P5"><text:span text:style-name="T47">Исключить пребывание ребенка в организованном коллективе. </text:span></text:p>
        </text:list-item>
      </text:list>
      <text:p text:style-name="P6"><text:span text:style-name="T48">Памятка для родителей ГРИПП</text:span></text:p>
      <text:p text:style-name="P6"><text:span text:style-name="T49">Грипп, вызываемый постоянно изменяющимся вирусом, протекает как респираторное заболевание, передается от человека к человеку преимущественно воздушно-капельным путем, а также через руки, которыми мы прикрываем нос и рот вовремя чихания и кашля. </text:span></text:p>
      <text:p text:style-name="P6"><text:span text:style-name="T49">Большинство людей в мире, инфицированных этим вирусом, переболевают в лёгкой и средне-тяжелой форме, однако были отмечены и тяжелые случаи заболевания с летальным исходом. </text:span></text:p>
      <text:p text:style-name="P6"><text:span text:style-name="T50">Каковы симптомы заболевания?</text:span><text:span text:style-name="T51"><text:s/></text:span></text:p>
      <text:p text:style-name="P6"><text:span text:style-name="T51">Симптомы гриппа: повышенная температура, кашель, боль в горле, ломота в теле, головная боль, озноб и усталость, изредка - рвота и понос. </text:span></text:p>
      <text:p text:style-name="P7"><text:span text:style-name="T52">Особенности течения гриппа</text:span><text:span text:style-name="T53"><text:s/></text:span></text:p>
      <text:p text:style-name="P7"><text:span text:style-name="T53">У взрослых болезнь, как правило, начинается внезапно с резкого повышения температуры, головной боли, мышечных и суставных болей. </text:span></text:p>
      <text:p text:style-name="P7"><text:span text:style-name="T53">У детей грипп протекает по-разному: одни становятся вялыми, много спят, другие - беспокойными, раздражительными, температура повышается до 37 - 38 градусов, отмечается затрудненное дыхание. </text:span></text:p>
      <text:p text:style-name="P7"><text:span text:style-name="T53">У детей до 5 лет вероятность развития тяжелого заболевания, в том числе пневмонии, выше, чем у детей старшего возраста. </text:span></text:p>
      <text:p text:style-name="P7"><text:span text:style-name="T53">Существует тенденция развития более тяжелой степени гриппа у детей с хроническими заболеваниями. </text:span></text:p>
      <text:p text:style-name="P7"><text:span text:style-name="T54">Вирус гриппа заразен! </text:span></text:p>
      <text:p text:style-name="P7"><text:span text:style-name="T55">Известно, что больной гриппом может быть заразным, начиная с 1 дня до появления первых симптомов заболевания и до 7 дней после начала заболевания. </text:span></text:p>
      <text:p text:style-name="P7"><text:span text:style-name="T56">Чтобы воспрепятствовать распространению вируса гриппа, необходимо: </text:span></text:p>
      <text:list text:style-name="L8">
        <text:list-item>
          <text:p text:style-name="P8"><text:span text:style-name="T57"><text:s/></text:span><text:span text:style-name="T58">Сделать прививку против гриппа, так как вакцина является наиболее эффективным средством профилактики. </text:span></text:p>
        </text:list-item>
        <text:list-item>
          <text:p text:style-name="P8"><text:span text:style-name="T59"><text:s/></text:span><text:span text:style-name="T60">Проводить влажную уборку помещений с применением дезинфицирующих средств. </text:span></text:p>
        </text:list-item>
        <text:list-item>
          <text:p text:style-name="P8"><text:span text:style-name="T61"><text:s/></text:span><text:span text:style-name="T62">Регулярно проветривать помещение. </text:span></text:p>
        </text:list-item>
        <text:list-item>
          <text:p text:style-name="P8"><text:span text:style-name="T63"><text:s/></text:span><text:span text:style-name="T64">Научить детей часто мыть руки с мылом в течение 20 секунд. Родители тоже должны выполнять эту процедуру, что послужит хорошим примером для детей. </text:span></text:p>
        </text:list-item>
        <text:list-item>
          <text:p text:style-name="P8"><text:span text:style-name="T65"><text:s/></text:span><text:span text:style-name="T66">Научить детей кашлять и чихать в салфетку или руку. Родители тоже должны выполнять эту процедуру, что послужит хорошим примером для детей. Научить детей не подходить к больным ближе, чем на полтора - два метра. </text:span></text:p>
        </text:list-item>
        <text:list-item>
          <text:p text:style-name="P8"><text:span text:style-name="T67"><text:s/></text:span><text:span text:style-name="T68">Заболевшие дети должны оставаться дома (не посещать дошкольные и образовательные учреждения). </text:span></text:p>
        </text:list-item>
        <text:list-item>
          <text:p text:style-name="P8"><text:span text:style-name="T69"><text:s/></text:span><text:span text:style-name="T70">Воздержаться от посещения мест скопления людей. Соблюдайте правила борьбы с вирусом гриппа, требуйте выполнения их окружающими. Этим Вы будете содействовать быстрейшей ликвидации вспышки гриппа! </text:span></text:p>
        </text:list-item>
      </text:list>
      <text:p text:style-name="P9"><text:span text:style-name="T71">ПОМНИТЕ! Самое эффективное средство против вируса гриппа - это вакцинация</text:span><text:span text:style-name="T72"><text:s/></text:span><text:span text:style-name="T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